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42</text:p>
          </table:table-cell>
          <table:table-cell table:number-columns-repeated="2" table:style-name="ce2"/>
          <table:table-cell office:value-type="string" table:style-name="ce6">
            <text:p>28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8">
            <text:p>6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12081</text:p>
          </table:table-cell>
          <table:table-cell office:value-type="float" office:value="84913.98" table:style-name="ce16">
            <text:p>84913.98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1:130201:475</text:p>
          </table:table-cell>
          <table:table-cell office:value-type="float" office:value="145881.63" table:style-name="ce16">
            <text:p>145881.63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2:010201:4433</text:p>
          </table:table-cell>
          <table:table-cell office:value-type="float" office:value="61598.400000000001" table:style-name="ce16">
            <text:p>61598.4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2:010201:4195</text:p>
          </table:table-cell>
          <table:table-cell office:value-type="float" office:value="60096" table:style-name="ce16">
            <text:p>60096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2:010201:4138</text:p>
          </table:table-cell>
          <table:table-cell office:value-type="float" office:value="60596.800000000003" table:style-name="ce16">
            <text:p>60596.8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2:010716:3414</text:p>
          </table:table-cell>
          <table:table-cell office:value-type="float" office:value="34815.599999999999" table:style-name="ce16">
            <text:p>34815.6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3:040209:881</text:p>
          </table:table-cell>
          <table:table-cell office:value-type="float" office:value="31437.84" table:style-name="ce16">
            <text:p>31437.84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7:010108:1960</text:p>
          </table:table-cell>
          <table:table-cell office:value-type="float" office:value="26892.03" table:style-name="ce16">
            <text:p>26892.03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8:020101:1124</text:p>
          </table:table-cell>
          <table:table-cell office:value-type="float" office:value="36670.949999999997" table:style-name="ce16">
            <text:p>36670.95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9:010103:5233</text:p>
          </table:table-cell>
          <table:table-cell office:value-type="float" office:value="162982" table:style-name="ce16">
            <text:p>162982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10:010726:330</text:p>
          </table:table-cell>
          <table:table-cell office:value-type="float" office:value="19557.84" table:style-name="ce16">
            <text:p>19557.84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1:070304:272</text:p>
          </table:table-cell>
          <table:table-cell office:value-type="float" office:value="775489.95" table:style-name="ce16">
            <text:p>775489.95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4:010103:388</text:p>
          </table:table-cell>
          <table:table-cell office:value-type="float" office:value="281410.92" table:style-name="ce16">
            <text:p>281410.92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4:080103:1141</text:p>
          </table:table-cell>
          <table:table-cell office:value-type="float" office:value="184566.7" table:style-name="ce16">
            <text:p>184566.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5:060101:87</text:p>
          </table:table-cell>
          <table:table-cell office:value-type="float" office:value="59603.64" table:style-name="ce16">
            <text:p>59603.64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5:070104:442</text:p>
          </table:table-cell>
          <table:table-cell office:value-type="float" office:value="85640" table:style-name="ce16">
            <text:p>85640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5:070204:302</text:p>
          </table:table-cell>
          <table:table-cell office:value-type="float" office:value="158498" table:style-name="ce16">
            <text:p>158498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5:100109:103</text:p>
          </table:table-cell>
          <table:table-cell office:value-type="float" office:value="58756.95" table:style-name="ce16">
            <text:p>58756.95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6:050504:208</text:p>
          </table:table-cell>
          <table:table-cell office:value-type="float" office:value="157946.70000000001" table:style-name="ce16">
            <text:p>157946.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7:010105:254</text:p>
          </table:table-cell>
          <table:table-cell office:value-type="float" office:value="190081.25" table:style-name="ce16">
            <text:p>190081.25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8:040101:2054</text:p>
          </table:table-cell>
          <table:table-cell office:value-type="float" office:value="86555" table:style-name="ce16">
            <text:p>86555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9:010103:5232</text:p>
          </table:table-cell>
          <table:table-cell office:value-type="float" office:value="162635.46" table:style-name="ce16">
            <text:p>162635.46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3:000000:1390</text:p>
          </table:table-cell>
          <table:table-cell office:value-type="float" office:value="9763166.6999999993" table:style-name="ce16">
            <text:p>9763166.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3:040302:2082</text:p>
          </table:table-cell>
          <table:table-cell office:value-type="float" office:value="4542359.25" table:style-name="ce16">
            <text:p>4542359.25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3:040302:2083</text:p>
          </table:table-cell>
          <table:table-cell office:value-type="float" office:value="3674055.84" table:style-name="ce16">
            <text:p>3674055.84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3:040305:959</text:p>
          </table:table-cell>
          <table:table-cell office:value-type="float" office:value="2550786.29" table:style-name="ce16">
            <text:p>2550786.29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11:011302:196</text:p>
          </table:table-cell>
          <table:table-cell office:value-type="float" office:value="448335" table:style-name="ce16">
            <text:p>448335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3:030202:7477</text:p>
          </table:table-cell>
          <table:table-cell office:value-type="float" office:value="233927.34" table:style-name="ce16">
            <text:p>233927.34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3:030202:7478</text:p>
          </table:table-cell>
          <table:table-cell office:value-type="float" office:value="240644.02" table:style-name="ce16">
            <text:p>240644.02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2:010716:3413</text:p>
          </table:table-cell>
          <table:table-cell office:value-type="float" office:value="136575.9" table:style-name="ce16">
            <text:p>136575.9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3:030102:2715</text:p>
          </table:table-cell>
          <table:table-cell office:value-type="float" office:value="176765.23" table:style-name="ce16">
            <text:p>176765.23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3:030203:7830</text:p>
          </table:table-cell>
          <table:table-cell office:value-type="float" office:value="153617.4" table:style-name="ce16">
            <text:p>153617.4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3:040209:4427</text:p>
          </table:table-cell>
          <table:table-cell office:value-type="float" office:value="143095.66" table:style-name="ce16">
            <text:p>143095.66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2:010308:3438</text:p>
          </table:table-cell>
          <table:table-cell office:value-type="float" office:value="118972.78" table:style-name="ce16">
            <text:p>118972.78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2:010308:3439</text:p>
          </table:table-cell>
          <table:table-cell office:value-type="float" office:value="118972.78" table:style-name="ce16">
            <text:p>118972.78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1:070303:1084</text:p>
          </table:table-cell>
          <table:table-cell office:value-type="float" office:value="4211684.0999999996" table:style-name="ce16">
            <text:p>4211684.1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1:090802:291</text:p>
          </table:table-cell>
          <table:table-cell office:value-type="float" office:value="4025291.23" table:style-name="ce16">
            <text:p>4025291.23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1:130402:631</text:p>
          </table:table-cell>
          <table:table-cell office:value-type="float" office:value="1479638.57" table:style-name="ce16">
            <text:p>1479638.5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4:010302:4415</text:p>
          </table:table-cell>
          <table:table-cell office:value-type="float" office:value="1197111.6399999999" table:style-name="ce16">
            <text:p>1197111.64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4:050102:713</text:p>
          </table:table-cell>
          <table:table-cell office:value-type="float" office:value="342825.76" table:style-name="ce16">
            <text:p>342825.76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06:010104:239</text:p>
          </table:table-cell>
          <table:table-cell office:value-type="float" office:value="386828.15" table:style-name="ce16">
            <text:p>386828.15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10:010716:304</text:p>
          </table:table-cell>
          <table:table-cell office:value-type="float" office:value="1843294.98" table:style-name="ce16">
            <text:p>1843294.98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10:050161:733</text:p>
          </table:table-cell>
          <table:table-cell office:value-type="float" office:value="1308128.3999999999" table:style-name="ce16">
            <text:p>1308128.4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10:050306:4845</text:p>
          </table:table-cell>
          <table:table-cell office:value-type="float" office:value="1315604.32" table:style-name="ce16">
            <text:p>1315604.32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10:050306:4846</text:p>
          </table:table-cell>
          <table:table-cell office:value-type="float" office:value="1308685.29" table:style-name="ce16">
            <text:p>1308685.29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10:050308:820</text:p>
          </table:table-cell>
          <table:table-cell office:value-type="float" office:value="1513068.52" table:style-name="ce16">
            <text:p>1513068.52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10:050308:821</text:p>
          </table:table-cell>
          <table:table-cell office:value-type="float" office:value="1261617.17" table:style-name="ce16">
            <text:p>1261617.1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10:050308:822</text:p>
          </table:table-cell>
          <table:table-cell office:value-type="float" office:value="1261617.17" table:style-name="ce16">
            <text:p>1261617.1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10:050308:823</text:p>
          </table:table-cell>
          <table:table-cell office:value-type="float" office:value="1261617.17" table:style-name="ce16">
            <text:p>1261617.1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10:050308:824</text:p>
          </table:table-cell>
          <table:table-cell office:value-type="float" office:value="1267431.07" table:style-name="ce16">
            <text:p>1267431.0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10:050308:825</text:p>
          </table:table-cell>
          <table:table-cell office:value-type="float" office:value="1267431.07" table:style-name="ce16">
            <text:p>1267431.0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10:050308:826</text:p>
          </table:table-cell>
          <table:table-cell office:value-type="float" office:value="1261617.17" table:style-name="ce16">
            <text:p>1261617.1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10:050308:827</text:p>
          </table:table-cell>
          <table:table-cell office:value-type="float" office:value="1261617.17" table:style-name="ce16">
            <text:p>1261617.1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9:10:050308:828</text:p>
          </table:table-cell>
          <table:table-cell office:value-type="float" office:value="1261617.17" table:style-name="ce16">
            <text:p>1261617.17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9:10:050308:829</text:p>
          </table:table-cell>
          <table:table-cell office:value-type="float" office:value="1513068.52" table:style-name="ce16">
            <text:p>1513068.52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19:11:010419:299</text:p>
          </table:table-cell>
          <table:table-cell office:value-type="float" office:value="2022326.75" table:style-name="ce16">
            <text:p>2022326.75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19:05:010701:773</text:p>
          </table:table-cell>
          <table:table-cell office:value-type="float" office:value="2922557.81" table:style-name="ce16">
            <text:p>2922557.81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19:07:020102:1055</text:p>
          </table:table-cell>
          <table:table-cell office:value-type="float" office:value="253657.8" table:style-name="ce16">
            <text:p>253657.8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19:01:010109:4354</text:p>
          </table:table-cell>
          <table:table-cell office:value-type="float" office:value="2861238.6" table:style-name="ce16">
            <text:p>2861238.6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19:01:010108:4894</text:p>
          </table:table-cell>
          <table:table-cell office:value-type="float" office:value="8750771.5099999998" table:style-name="ce16">
            <text:p>8750771.51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19:03:040205:2544</text:p>
          </table:table-cell>
          <table:table-cell office:value-type="float" office:value="1129755.82" table:style-name="ce16">
            <text:p>1129755.82</text:p>
          </table:table-cell>
          <table:table-cell office:value-type="string" table:style-name="ce16">
            <text:p>24.02.2022</text:p>
          </table:table-cell>
          <table:table-cell office:value-type="string" table:style-name="ce16">
            <text:p>22.02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12561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981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8516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2215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2406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401:5383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010105:1100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11:040115:195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3:030201:1205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3:040301:99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3:030202:1817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3:030203:1074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3:030202:2026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11:100101:957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08:020101:1120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8:020101:1121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03:040203:196</text:p>
          </table:table-cell>
          <table:table-cell office:value-type="string" table:style-name="ce16">
            <text:p>24.02.2022</text:p>
          </table:table-cell>
          <table:table-cell office:value-type="date" office:date-value="2022-02-22T00:00:00" table:number-columns-spanned="2" table:number-rows-spanned="1" table:style-name="ce38">
            <text:p>22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819E3071BBBD1953884B2430FC077A603C41049D294533E19AF5542BC9FA3F4BA77DA2B09BB51AE8813C1EB63ED2F7DC862D13406D4510DFD3F44D1DE33A68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9" table:style-name="ro2">
          <table:table-cell table:number-columns-repeated="16384"/>
        </table:table-row>
      </table:table>
      <table:database-ranges>
        <table:database-range table:target-range-address="Лист1.A16:Лист1.F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2-28T09:56:16Z</dc:date>
    <meta:print-date>2022-02-11T04:33:13Z</meta:print-date>
  </office:meta>
</office:document-meta>
</file>